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fo:text-align="end"/>
      <style:text-properties fo:font-weight="bold" style:font-weight-asian="bold" style:font-weight-complex="bold" fo:color="#EE0000"/>
    </style:style>
    <style:style style:name="P2" style:parent-style-name="NoSpacing" style:family="paragraph">
      <style:paragraph-properties fo:text-align="end"/>
      <style:text-properties fo:font-weight="bold" style:font-weight-asian="bold" style:font-weight-complex="bold" fo:color="#EE0000"/>
    </style:style>
    <style:style style:name="P3" style:parent-style-name="NoSpacing" style:family="paragraph">
      <style:paragraph-properties fo:text-align="end"/>
      <style:text-properties fo:font-weight="bold" style:font-weight-asian="bold" style:font-weight-complex="bold" fo:color="#EE0000"/>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color="#EE000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style="italic" style:font-style-asian="italic" style:font-style-complex="italic" fo:color="#EE0000"/>
    </style:style>
    <style:style style:name="P9" style:parent-style-name="Normal" style:family="paragraph">
      <style:text-properties fo:font-weight="bold" style:font-weight-asian="bold" style:font-weight-complex="bold" fo:color="#EE0000"/>
    </style:style>
  </office:automatic-styles>
  <office:body>
    <office:text text:use-soft-page-breaks="true">
      <text:p text:style-name="P1">[YOUR NAME]</text:p>
      <text:p text:style-name="P2">[YOUR ADDRESS]</text:p>
      <text:p text:style-name="P3"/>
      <text:p text:style-name="NoSpacing"/>
      <text:p text:style-name="NoSpacing">Mr James Bailey,</text:p>
      <text:p text:style-name="NoSpacing">Head of Planning</text:p>
      <text:p text:style-name="NoSpacing">Development Control</text:p>
      <text:p text:style-name="NoSpacing">Gibson Building,</text:p>
      <text:p text:style-name="NoSpacing">Gibson Drive</text:p>
      <text:p text:style-name="NoSpacing">Kings Hill</text:p>
      <text:p text:style-name="NoSpacing">West Malling</text:p>
      <text:p text:style-name="NoSpacing">Kent ME19 4LZ</text:p>
      <text:p text:style-name="NoSpacing"/>
      <text:p text:style-name="Normal"><text:span text:style-name="T4">D</text:span><text:span text:style-name="T5">ate:</text:span><text:s/><text:span text:style-name="T6">[INSERT DATE]</text:span></text:p>
      <text:p text:style-name="Normal"><text:span text:style-name="T7">Re: Formal Objection to Planning Application 25/01976/PA</text:span></text:p>
      <text:p text:style-name="Normal">Dear Sir,</text:p>
      <text:p text:style-name="Normal">I am a local resident and supporter of Tonbridge Angels Football Club and wish to add my support to the Club objections to the current planning application 25/01976/PA.I have read, noted, and share the Club’s concerns outlined in their objection letter and ask that these are treated as being my own concerns as well.</text:p>
      <text:p text:style-name="Normal"><text:span text:style-name="T8">[INSERT HERE ANY ADDITIONAL POINTS, OR ALTER AS APPROPRIATE IF THERE IS ANY ASPECT OF THE CLUB’S OBJECTION LETTER THAT YOU DISAGREE WITH].</text:span></text:p>
      <text:p text:style-name="Normal">I am also disappointed by the Council’s attempt to push the club into accepting a proposed pathway as a condition of it being given an extended lease.</text:p>
      <text:p text:style-name="Normal">I sincerely hope that the Council and developer will take my concerns and objections seriously and work with the Club to ensure that the Council or Developer provide the club appropriate compensation for the potential loss of its leased land, as well as providing the Club with a much-needed lease extension as soon as possible.</text:p>
      <text:p text:style-name="Normal">Yours faithfully,</text:p>
      <text:p text:style-name="P9">[ YOUR N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DengXian Light"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DengXian Light"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DengXian Light" style:font-name-complex="Times New Roman" fo:color="#2E74B5" fo:font-size="20pt" style:font-size-asian="20pt" style:font-size-complex="20pt"/>
    </style:style>
    <style:style style:name="Heading2Char" style:display-name="Heading 2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DengXian Light" style:font-name-complex="Times New Roman" fo:color="#2E74B5"/>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e Curtis</meta:initial-creator>
    <dc:creator>Nicole Curtis</dc:creator>
    <meta:creation-date>2026-02-08T15:22:00Z</meta:creation-date>
    <dc:date>2026-02-08T15:28:00Z</dc:date>
    <meta:template xlink:href="Normal" xlink:type="simple"/>
    <meta:editing-cycles>2</meta:editing-cycles>
    <meta:editing-duration>PT0S</meta:editing-duration>
    <meta:document-statistic meta:page-count="1" meta:paragraph-count="2" meta:word-count="180" meta:character-count="1206" meta:row-count="8" meta:non-whitespace-character-count="1028"/>
  </office:meta>
</office:document-meta>
</file>